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1.18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pdpole_20_-_20_Kid_27_s_20_Kaya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 style:data-style-name="N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pdpole - Kid's Kaya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row table:style-name="ro1">
          <table:table-cell table:style-name="ce1" office:value-type="string">
            <text:p>KUDZU CRAFT </text:p>
          </table:table-cell>
          <table:table-cell table:style-name="Default"/>
          <table:table-cell table:number-columns-repeated="6"/>
          <table:table-cell table:style-name="ce16"/>
          <table:table-cell table:number-columns-repeated="5"/>
        </table:table-row>
        <table:table-row table:style-name="ro2">
          <table:table-cell table:style-name="ce2" office:value-type="string">
            <text:p>Tadpole Kids-Kayak Offsets</text:p>
          </table:table-cell>
          <table:table-cell table:style-name="Default"/>
          <table:table-cell table:number-columns-repeated="6"/>
          <table:table-cell table:style-name="ce17"/>
          <table:table-cell table:number-columns-repeated="5"/>
        </table:table-row>
        <table:table-row table:style-name="ro2">
          <table:table-cell/>
          <table:table-cell table:style-name="ce2"/>
          <table:table-cell table:number-columns-repeated="6"/>
          <table:table-cell table:style-name="ce17"/>
          <table:table-cell table:number-columns-repeated="5"/>
        </table:table-row>
        <table:table-row table:style-name="ro2">
          <table:table-cell table:style-name="ce2" office:value-type="string">
            <text:p>FRAME</text:p>
          </table:table-cell>
          <table:table-cell table:style-name="Default"/>
          <table:table-cell table:number-columns-repeated="6"/>
          <table:table-cell table:style-name="ce17"/>
          <table:table-cell table:number-columns-repeated="5"/>
        </table:table-row>
        <table:table-row table:style-name="ro3">
          <table:table-cell/>
          <table:table-cell table:style-name="ce5" office:value-type="string">
            <text:p>English – inch</text:p>
          </table:table-cell>
          <table:table-cell table:number-columns-repeated="7"/>
          <table:table-cell table:style-name="Default"/>
          <table:table-cell table:style-name="ce5" office:value-type="string">
            <text:p>Metric – mm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5"/>
          <table:table-cell table:style-name="ce5" office:value-type="string">
            <text:p>Sections</text:p>
          </table:table-cell>
          <table:table-cell table:number-columns-repeated="6"/>
          <table:table-cell table:style-name="Default" table:number-columns-repeated="3"/>
          <table:table-cell table:style-name="ce13" office:value-type="string">
            <text:p>Sections</text:p>
          </table:table-cell>
          <table:table-cell/>
        </table:table-row>
        <table:table-row table:style-name="ro3">
          <table:table-cell/>
          <table:table-cell table:style-name="ce5" office:value-type="string">
            <text:p>Frame Location</text:p>
          </table:table-cell>
          <table:table-cell table:style-name="ce13" office:value-type="string">
            <text:p>Y</text:p>
          </table:table-cell>
          <table:table-cell table:number-columns-repeated="2"/>
          <table:table-cell table:style-name="ce13" office:value-type="string">
            <text:p>Z</text:p>
          </table:table-cell>
          <table:table-cell table:number-columns-repeated="2"/>
          <table:table-cell table:style-name="ce13" office:value-type="string">
            <text:p>X</text:p>
          </table:table-cell>
          <table:table-cell table:style-name="ce13"/>
          <table:table-cell table:style-name="ce5" office:value-type="string">
            <text:p>Frame Location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Z</text:p>
          </table:table-cell>
          <table:table-cell table:style-name="ce13" office:value-type="string">
            <text:p>X</text:p>
          </table:table-cell>
        </table:table-row>
        <table:table-row table:style-name="ro3">
          <table:table-cell table:style-name="ce3" office:value-type="string">
            <text:p>Nbr.</text:p>
          </table:table-cell>
          <table:table-cell table:style-name="ce5" office:value-type="string">
            <text:p>From STERN !</text:p>
          </table:table-cell>
          <table:table-cell table:style-name="ce13"/>
          <table:table-cell table:number-columns-repeated="2"/>
          <table:table-cell table:style-name="ce13"/>
          <table:table-cell table:number-columns-repeated="2"/>
          <table:table-cell table:style-name="ce13" table:number-columns-repeated="2"/>
          <table:table-cell table:style-name="ce5" office:value-type="string">
            <text:p>From STERN !</text:p>
          </table:table-cell>
          <table:table-cell table:style-name="ce13" table:number-columns-repeated="3"/>
        </table:table-row>
        <table:table-row table:style-name="ro3">
          <table:table-cell table:style-name="ce4"/>
          <table:table-cell table:style-name="ce6" office:value-type="string">
            <text:p>foot / inch</text:p>
          </table:table-cell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</text:p>
          </table:table-cell>
          <table:table-cell table:style-name="ce6" table:number-columns-repeated="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1' 0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18"/>
          <table:table-cell table:style-name="ce18" office:value-type="string">
            <text:p>305 mm</text:p>
          </table:table-cell>
          <table:table-cell table:style-name="ce18" table:formula="of:=((25.4/[.E10])*[.D10])+(25.4*[.C10])" office:value-type="float" office:value="0">
            <text:p>0</text:p>
          </table:table-cell>
          <table:table-cell table:style-name="ce18" table:formula="of:=((25.4/[.H10])*[.G10])+(25.4*[.F10])" office:value-type="float" office:value="28.575">
            <text:p>29</text:p>
          </table:table-cell>
          <table:table-cell table:style-name="ce6" table:formula="of:=25.4*[.I10]" office:value-type="float" office:value="304.8">
            <text:p>305</text:p>
          </table:table-cell>
        </table:table-row>
        <table:table-row table:style-name="ro3">
          <table:table-cell table:style-name="ce3"/>
          <table:table-cell table:style-name="ce7"/>
          <table:table-cell table:style-name="ce6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8" table:number-columns-repeated="2"/>
          <table:table-cell table:style-name="ce18" table:formula="of:=((25.4/[.E11])*[.D11])+(25.4*[.C11])" office:value-type="float" office:value="34.13125">
            <text:p>34</text:p>
          </table:table-cell>
          <table:table-cell table:style-name="ce18" table:formula="of:=((25.4/[.H11])*[.G11])+(25.4*[.F11])" office:value-type="float" office:value="58.7375">
            <text:p>59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8" table:number-columns-repeated="2"/>
          <table:table-cell table:style-name="ce18" table:formula="of:=((25.4/[.E12])*[.D12])+(25.4*[.C12])" office:value-type="float" office:value="57.94375">
            <text:p>58</text:p>
          </table:table-cell>
          <table:table-cell table:style-name="ce18" table:formula="of:=((25.4/[.H12])*[.G12])+(25.4*[.F12])" office:value-type="float" office:value="175.41875">
            <text:p>175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/>
          <table:table-cell table:style-name="ce18" table:number-columns-repeated="2"/>
          <table:table-cell table:style-name="ce18" table:formula="of:=((25.4/[.E13])*[.D13])+(25.4*[.C13])" office:value-type="float" office:value="0">
            <text:p>0</text:p>
          </table:table-cell>
          <table:table-cell table:style-name="ce18" table:formula="of:=((25.4/[.H13])*[.G13])+(25.4*[.F13])" office:value-type="float" office:value="176.2125">
            <text:p>176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table:number-columns-repeated="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3' 3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6" office:value-type="string">
            <text:p>990 mm</text:p>
          </table:table-cell>
          <table:table-cell table:style-name="ce18" table:formula="of:=((25.4/[.E15])*[.D15])+(25.4*[.C15])" office:value-type="float" office:value="0">
            <text:p>0</text:p>
          </table:table-cell>
          <table:table-cell table:style-name="ce18" table:formula="of:=((25.4/[.H15])*[.G15])+(25.4*[.F15])" office:value-type="float" office:value="14.2875">
            <text:p>14</text:p>
          </table:table-cell>
          <table:table-cell table:style-name="ce6" table:formula="of:=25.4*[.I15]" office:value-type="float" office:value="990.6">
            <text:p>991</text:p>
          </table:table-cell>
        </table:table-row>
        <table:table-row table:style-name="ro3">
          <table:table-cell table:style-name="ce3"/>
          <table:table-cell table:style-name="ce7"/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16])*[.D16])+(25.4*[.C16])" office:value-type="float" office:value="129.38125">
            <text:p>129</text:p>
          </table:table-cell>
          <table:table-cell table:style-name="ce18" table:formula="of:=((25.4/[.H16])*[.G16])+(25.4*[.F16])" office:value-type="float" office:value="40.48125">
            <text:p>40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17])*[.D17])+(25.4*[.C17])" office:value-type="float" office:value="173.0375">
            <text:p>173</text:p>
          </table:table-cell>
          <table:table-cell table:style-name="ce18" table:formula="of:=((25.4/[.H17])*[.G17])+(25.4*[.F17])" office:value-type="float" office:value="161.13125">
            <text:p>161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18])*[.D18])+(25.4*[.C18])" office:value-type="float" office:value="0">
            <text:p>0</text:p>
          </table:table-cell>
          <table:table-cell table:style-name="ce18" table:formula="of:=((25.4/[.H18])*[.G18])+(25.4*[.F18])" office:value-type="float" office:value="162.71875">
            <text:p>163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table:number-columns-repeated="1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4' 6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/>
          <table:table-cell table:style-name="ce6" office:value-type="string">
            <text:p>1'372 mm</text:p>
          </table:table-cell>
          <table:table-cell table:style-name="ce18" table:formula="of:=((25.4/[.E20])*[.D20])+(25.4*[.C20])" office:value-type="float" office:value="0">
            <text:p>0</text:p>
          </table:table-cell>
          <table:table-cell table:style-name="ce18" table:formula="of:=((25.4/[.H20])*[.G20])+(25.4*[.F20])" office:value-type="float" office:value="7.14375">
            <text:p>7</text:p>
          </table:table-cell>
          <table:table-cell table:style-name="ce6" table:formula="of:=25.4*[.I20]" office:value-type="float" office:value="1371.6">
            <text:p>1372</text:p>
          </table:table-cell>
        </table:table-row>
        <table:table-row table:style-name="ro3">
          <table:table-cell table:style-name="ce3"/>
          <table:table-cell table:style-name="ce7"/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1])*[.D21])+(25.4*[.C21])" office:value-type="float" office:value="169.06875">
            <text:p>169</text:p>
          </table:table-cell>
          <table:table-cell table:style-name="ce18" table:formula="of:=((25.4/[.H21])*[.G21])+(25.4*[.F21])" office:value-type="float" office:value="35.71875">
            <text:p>36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2])*[.D22])+(25.4*[.C22])" office:value-type="float" office:value="218.28125">
            <text:p>218</text:p>
          </table:table-cell>
          <table:table-cell table:style-name="ce18" table:formula="of:=((25.4/[.H22])*[.G22])+(25.4*[.F22])" office:value-type="float" office:value="156.36875">
            <text:p>156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3])*[.D23])+(25.4*[.C23])" office:value-type="float" office:value="0">
            <text:p>0</text:p>
          </table:table-cell>
          <table:table-cell table:style-name="ce18" table:formula="of:=((25.4/[.H23])*[.G23])+(25.4*[.F23])" office:value-type="float" office:value="161.13125">
            <text:p>161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table:number-columns-repeated="12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6' 4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/>
          <table:table-cell table:style-name="ce6" office:value-type="string">
            <text:p>1'930 mm</text:p>
          </table:table-cell>
          <table:table-cell table:style-name="ce18" table:formula="of:=((25.4/[.E25])*[.D25])+(25.4*[.C25])" office:value-type="float" office:value="0">
            <text:p>0</text:p>
          </table:table-cell>
          <table:table-cell table:style-name="ce18" table:formula="of:=((25.4/[.H25])*[.G25])+(25.4*[.F25])" office:value-type="float" office:value="4.7625">
            <text:p>5</text:p>
          </table:table-cell>
          <table:table-cell table:style-name="ce6" table:formula="of:=25.4*[.I25]" office:value-type="float" office:value="1930.4">
            <text:p>1930</text:p>
          </table:table-cell>
        </table:table-row>
        <table:table-row table:style-name="ro3">
          <table:table-cell table:style-name="ce3"/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6])*[.D26])+(25.4*[.C26])" office:value-type="float" office:value="186.53125">
            <text:p>187</text:p>
          </table:table-cell>
          <table:table-cell table:style-name="ce18" table:formula="of:=((25.4/[.H26])*[.G26])+(25.4*[.F26])" office:value-type="float" office:value="34.925">
            <text:p>35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7])*[.D27])+(25.4*[.C27])" office:value-type="float" office:value="240.50625">
            <text:p>241</text:p>
          </table:table-cell>
          <table:table-cell table:style-name="ce18" table:formula="of:=((25.4/[.H27])*[.G27])+(25.4*[.F27])" office:value-type="float" office:value="156.36875">
            <text:p>156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28])*[.D28])+(25.4*[.C28])" office:value-type="float" office:value="0">
            <text:p>0</text:p>
          </table:table-cell>
          <table:table-cell table:style-name="ce18" table:formula="of:=((25.4/[.H28])*[.G28])+(25.4*[.F28])" office:value-type="float" office:value="243.68125">
            <text:p>244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table:number-columns-repeated="12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8' 6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/>
          <table:table-cell table:style-name="ce6" office:value-type="string">
            <text:p>2'591 mm</text:p>
          </table:table-cell>
          <table:table-cell table:style-name="ce18" table:formula="of:=((25.4/[.E30])*[.D30])+(25.4*[.C30])" office:value-type="float" office:value="0">
            <text:p>0</text:p>
          </table:table-cell>
          <table:table-cell table:style-name="ce18" table:formula="of:=((25.4/[.H30])*[.G30])+(25.4*[.F30])" office:value-type="float" office:value="15.08125">
            <text:p>15</text:p>
          </table:table-cell>
          <table:table-cell table:style-name="ce6" table:formula="of:=25.4*[.I30]" office:value-type="float" office:value="2590.8">
            <text:p>2591</text:p>
          </table:table-cell>
        </table:table-row>
        <table:table-row table:style-name="ro3">
          <table:table-cell table:style-name="ce3"/>
          <table:table-cell table:style-name="ce7"/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1])*[.D31])+(25.4*[.C31])" office:value-type="float" office:value="136.525">
            <text:p>137</text:p>
          </table:table-cell>
          <table:table-cell table:style-name="ce18" table:formula="of:=((25.4/[.H31])*[.G31])+(25.4*[.F31])" office:value-type="float" office:value="42.8625">
            <text:p>43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2])*[.D32])+(25.4*[.C32])" office:value-type="float" office:value="190.5">
            <text:p>191</text:p>
          </table:table-cell>
          <table:table-cell table:style-name="ce18" table:formula="of:=((25.4/[.H32])*[.G32])+(25.4*[.F32])" office:value-type="float" office:value="172.24375">
            <text:p>172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3])*[.D33])+(25.4*[.C33])" office:value-type="float" office:value="0">
            <text:p>0</text:p>
          </table:table-cell>
          <table:table-cell table:style-name="ce18" table:formula="of:=((25.4/[.H33])*[.G33])+(25.4*[.F33])" office:value-type="float" office:value="221.45625">
            <text:p>221</text:p>
          </table:table-cell>
          <table:table-cell table:style-name="ce6"/>
        </table:table-row>
        <table:table-row table:style-name="ro3">
          <table:table-cell table:style-name="ce3"/>
          <table:table-cell table:style-name="ce7"/>
          <table:table-cell table:style-name="ce6" table:number-columns-repeated="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10' 6“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/>
          <table:table-cell table:style-name="ce6" office:value-type="string">
            <text:p>3'200 mm</text:p>
          </table:table-cell>
          <table:table-cell table:style-name="ce18" table:formula="of:=((25.4/[.E35])*[.D35])+(25.4*[.C35])" office:value-type="float" office:value="0">
            <text:p>0</text:p>
          </table:table-cell>
          <table:table-cell table:style-name="ce18" table:formula="of:=((25.4/[.H35])*[.G35])+(25.4*[.F35])" office:value-type="float" office:value="36.5125">
            <text:p>37</text:p>
          </table:table-cell>
          <table:table-cell table:style-name="ce6" table:formula="of:=25.4*[.I35]" office:value-type="float" office:value="3200.4">
            <text:p>3200</text:p>
          </table:table-cell>
        </table:table-row>
        <table:table-row table:style-name="ro3">
          <table:table-cell table:style-name="ce4"/>
          <table:table-cell table:style-name="ce7"/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6])*[.D36])+(25.4*[.C36])" office:value-type="float" office:value="37.30625">
            <text:p>37</text:p>
          </table:table-cell>
          <table:table-cell table:style-name="ce18" table:formula="of:=((25.4/[.H36])*[.G36])+(25.4*[.F36])" office:value-type="float" office:value="69.05625">
            <text:p>69</text:p>
          </table:table-cell>
          <table:table-cell table:style-name="ce6"/>
        </table:table-row>
        <table:table-row table:style-name="ro3">
          <table:table-cell table:style-name="ce4"/>
          <table:table-cell table:style-name="ce7"/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7])*[.D37])+(25.4*[.C37])" office:value-type="float" office:value="91.28125">
            <text:p>91</text:p>
          </table:table-cell>
          <table:table-cell table:style-name="ce18" table:formula="of:=((25.4/[.H37])*[.G37])+(25.4*[.F37])" office:value-type="float" office:value="202.40625">
            <text:p>202</text:p>
          </table:table-cell>
          <table:table-cell table:style-name="ce6"/>
        </table:table-row>
        <table:table-row table:style-name="ro3">
          <table:table-cell table:style-name="ce4"/>
          <table:table-cell table:style-name="ce8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38])*[.D38])+(25.4*[.C38])" office:value-type="float" office:value="0">
            <text:p>0</text:p>
          </table:table-cell>
          <table:table-cell table:style-name="ce18" table:formula="of:=((25.4/[.H38])*[.G38])+(25.4*[.F38])" office:value-type="float" office:value="219.86875">
            <text:p>220</text:p>
          </table:table-cell>
          <table:table-cell table:style-name="ce6"/>
        </table:table-row>
        <table:table-row table:style-name="ro3" table:number-rows-repeated="2">
          <table:table-cell/>
          <table:table-cell table:style-name="ce9"/>
          <table:table-cell table:number-columns-repeated="12"/>
        </table:table-row>
        <table:table-row table:style-name="ro2">
          <table:table-cell/>
          <table:table-cell table:style-name="ce10" office:value-type="string">
            <text:p>STEMS</text:p>
          </table:table-cell>
          <table:table-cell table:number-columns-repeated="12"/>
        </table:table-row>
        <table:table-row table:style-name="ro3">
          <table:table-cell/>
          <table:table-cell table:style-name="ce11" office:value-type="string">
            <text:p>Bow</text:p>
          </table:table-cell>
          <table:table-cell table:style-name="ce13" office:value-type="string">
            <text:p>X</text:p>
          </table:table-cell>
          <table:table-cell table:number-columns-repeated="2"/>
          <table:table-cell table:style-name="ce13" office:value-type="string">
            <text:p>Z</text:p>
          </table:table-cell>
          <table:table-cell table:number-columns-repeated="5"/>
          <table:table-cell table:style-name="ce13" office:value-type="string">
            <text:p>X</text:p>
          </table:table-cell>
          <table:table-cell table:style-name="ce13" office:value-type="string">
            <text:p>Z</text:p>
          </table:table-cell>
          <table:table-cell/>
        </table:table-row>
        <table:table-row table:style-name="ro3">
          <table:table-cell/>
          <table:table-cell table:style-name="ce9"/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table:number-columns-repeated="3"/>
          <table:table-cell table:style-name="ce19"/>
          <table:table-cell table:style-name="ce6"/>
          <table:table-cell/>
        </table:table-row>
        <table:table-row table:style-name="ro3">
          <table:table-cell/>
          <table:table-cell table:style-name="ce9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4])*[.D44])+(25.4*[.C44])" office:value-type="float" office:value="0">
            <text:p>0</text:p>
          </table:table-cell>
          <table:table-cell table:style-name="ce18" table:formula="of:=((25.4/[.H44])*[.G44])+(25.4*[.F44]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9"/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5])*[.D45])+(25.4*[.C45])" office:value-type="float" office:value="80.16875">
            <text:p>80</text:p>
          </table:table-cell>
          <table:table-cell table:style-name="ce18" table:formula="of:=((25.4/[.H45])*[.G45])+(25.4*[.F45])" office:value-type="float" office:value="3.96875">
            <text:p>4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6])*[.D46])+(25.4*[.C46])" office:value-type="float" office:value="159.54375">
            <text:p>160</text:p>
          </table:table-cell>
          <table:table-cell table:style-name="ce18" table:formula="of:=((25.4/[.H46])*[.G46])+(25.4*[.F46])" office:value-type="float" office:value="14.2875">
            <text:p>14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7])*[.D47])+(25.4*[.C47])" office:value-type="float" office:value="220.6625">
            <text:p>221</text:p>
          </table:table-cell>
          <table:table-cell table:style-name="ce18" table:formula="of:=((25.4/[.H47])*[.G47])+(25.4*[.F47])" office:value-type="float" office:value="34.13125">
            <text:p>34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8])*[.D48])+(25.4*[.C48])" office:value-type="float" office:value="284.95625">
            <text:p>285</text:p>
          </table:table-cell>
          <table:table-cell table:style-name="ce18" table:formula="of:=((25.4/[.H48])*[.G48])+(25.4*[.F48])" office:value-type="float" office:value="71.4375">
            <text:p>71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49])*[.D49])+(25.4*[.C49])" office:value-type="float" office:value="365.91875">
            <text:p>366</text:p>
          </table:table-cell>
          <table:table-cell table:style-name="ce18" table:formula="of:=((25.4/[.H49])*[.G49])+(25.4*[.F49])" office:value-type="float" office:value="128.5875">
            <text:p>129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0])*[.D50])+(25.4*[.C50])" office:value-type="float" office:value="457.2">
            <text:p>457</text:p>
          </table:table-cell>
          <table:table-cell table:style-name="ce18" table:formula="of:=((25.4/[.H50])*[.G50])+(25.4*[.F50])" office:value-type="float" office:value="194.46875">
            <text:p>194</text:p>
          </table:table-cell>
          <table:table-cell/>
        </table:table-row>
        <table:table-row table:style-name="ro3">
          <table:table-cell table:number-columns-repeated="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1])*[.D51])+(25.4*[.C51])" office:value-type="float" office:value="0">
            <text:p>0</text:p>
          </table:table-cell>
          <table:table-cell table:style-name="ce18" table:formula="of:=((25.4/[.H51])*[.G51])+(25.4*[.F51])" office:value-type="float" office:value="183.35625">
            <text:p>183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3">
          <table:table-cell/>
          <table:table-cell table:style-name="ce11" office:value-type="string">
            <text:p>Stern</text:p>
          </table:table-cell>
          <table:table-cell table:style-name="ce13" office:value-type="string">
            <text:p>X</text:p>
          </table:table-cell>
          <table:table-cell table:number-columns-repeated="2"/>
          <table:table-cell table:style-name="ce13" office:value-type="string">
            <text:p>Z</text:p>
          </table:table-cell>
          <table:table-cell table:number-columns-repeated="5"/>
          <table:table-cell table:style-name="ce13" office:value-type="string">
            <text:p>X</text:p>
          </table:table-cell>
          <table:table-cell table:style-name="ce13" office:value-type="string">
            <text:p>Z</text:p>
          </table:table-cell>
          <table:table-cell/>
        </table:table-row>
        <table:table-row table:style-name="ro3">
          <table:table-cell/>
          <table:table-cell table:style-name="ce9"/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table:number-columns-repeated="3"/>
          <table:table-cell table:style-name="ce19"/>
          <table:table-cell table:style-name="ce6"/>
          <table:table-cell/>
        </table:table-row>
        <table:table-row table:style-name="ro3">
          <table:table-cell table:number-columns-repeated="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5])*[.D55])+(25.4*[.C55])" office:value-type="float" office:value="0">
            <text:p>0</text:p>
          </table:table-cell>
          <table:table-cell table:style-name="ce18" table:formula="of:=((25.4/[.H55])*[.G55])+(25.4*[.F55]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6])*[.D56])+(25.4*[.C56])" office:value-type="float" office:value="88.9">
            <text:p>89</text:p>
          </table:table-cell>
          <table:table-cell table:style-name="ce18" table:formula="of:=((25.4/[.H56])*[.G56])+(25.4*[.F56])" office:value-type="float" office:value="2.38125">
            <text:p>2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7])*[.D57])+(25.4*[.C57])" office:value-type="float" office:value="140.49375">
            <text:p>140</text:p>
          </table:table-cell>
          <table:table-cell table:style-name="ce18" table:formula="of:=((25.4/[.H57])*[.G57])+(25.4*[.F57])" office:value-type="float" office:value="8.73125">
            <text:p>9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8])*[.D58])+(25.4*[.C58])" office:value-type="float" office:value="173.83125">
            <text:p>174</text:p>
          </table:table-cell>
          <table:table-cell table:style-name="ce18" table:formula="of:=((25.4/[.H58])*[.G58])+(25.4*[.F58])" office:value-type="float" office:value="22.225">
            <text:p>22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59])*[.D59])+(25.4*[.C59])" office:value-type="float" office:value="219.86875">
            <text:p>220</text:p>
          </table:table-cell>
          <table:table-cell table:style-name="ce18" table:formula="of:=((25.4/[.H59])*[.G59])+(25.4*[.F59])" office:value-type="float" office:value="58.7375">
            <text:p>59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0])*[.D60])+(25.4*[.C60])" office:value-type="float" office:value="304.8">
            <text:p>305</text:p>
          </table:table-cell>
          <table:table-cell table:style-name="ce18" table:formula="of:=((25.4/[.H60])*[.G60])+(25.4*[.F60])" office:value-type="float" office:value="154.78125">
            <text:p>155</text:p>
          </table:table-cell>
          <table:table-cell/>
        </table:table-row>
        <table:table-row table:style-name="ro3">
          <table:table-cell table:number-columns-repeated="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1])*[.D61])+(25.4*[.C61])" office:value-type="float" office:value="0">
            <text:p>0</text:p>
          </table:table-cell>
          <table:table-cell table:style-name="ce18" table:formula="of:=((25.4/[.H61])*[.G61])+(25.4*[.F61])" office:value-type="float" office:value="146.84375">
            <text:p>147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2">
          <table:table-cell/>
          <table:table-cell table:style-name="ce10" office:value-type="string">
            <text:p>COAMING</text:p>
          </table:table-cell>
          <table:table-cell table:style-name="ce14" office:value-type="string">
            <text:p>Inside Line (Coaming Hole)</text:p>
          </table:table-cell>
          <table:table-cell table:number-columns-repeated="11"/>
        </table:table-row>
        <table:table-row table:style-name="ro3">
          <table:table-cell/>
          <table:table-cell table:style-name="ce11"/>
          <table:table-cell table:style-name="ce13" office:value-type="string">
            <text:p>X</text:p>
          </table:table-cell>
          <table:table-cell table:number-columns-repeated="2"/>
          <table:table-cell table:style-name="ce13" office:value-type="string">
            <text:p>Y</text:p>
          </table:table-cell>
          <table:table-cell table:number-columns-repeated="5"/>
          <table:table-cell table:style-name="ce13" office:value-type="string">
            <text:p>X</text:p>
          </table:table-cell>
          <table:table-cell table:style-name="ce13" office:value-type="string">
            <text:p>Y</text:p>
          </table:table-cell>
          <table:table-cell/>
        </table:table-row>
        <table:table-row table:style-name="ro3">
          <table:table-cell/>
          <table:table-cell table:style-name="ce9"/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</text:p>
          </table:table-cell>
          <table:table-cell table:style-name="ce6" office:value-type="string">
            <text:p>inch fractal</text:p>
          </table:table-cell>
          <table:table-cell table:style-name="ce6" office:value-type="string">
            <text:p>inch fractal</text:p>
          </table:table-cell>
          <table:table-cell table:style-name="ce6" table:number-columns-repeated="3"/>
          <table:table-cell table:style-name="ce19"/>
          <table:table-cell table:style-name="ce6"/>
          <table:table-cell/>
        </table:table-row>
        <table:table-row table:style-name="ro3">
          <table:table-cell table:number-columns-repeated="2"/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6])*[.D66])+(25.4*[.C66])" office:value-type="float" office:value="0">
            <text:p>0</text:p>
          </table:table-cell>
          <table:table-cell table:style-name="ce18" table:formula="of:=((25.4/[.H66])*[.G66])+(25.4*[.F66])" office:value-type="float" office:value="0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7])*[.D67])+(25.4*[.C67])" office:value-type="float" office:value="3.175">
            <text:p>3</text:p>
          </table:table-cell>
          <table:table-cell table:style-name="ce18" table:formula="of:=((25.4/[.H67])*[.G67])+(25.4*[.F67])" office:value-type="float" office:value="54.76875">
            <text:p>55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8])*[.D68])+(25.4*[.C68])" office:value-type="float" office:value="16.66875">
            <text:p>17</text:p>
          </table:table-cell>
          <table:table-cell table:style-name="ce18" table:formula="of:=((25.4/[.H68])*[.G68])+(25.4*[.F68])" office:value-type="float" office:value="111.91875">
            <text:p>112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69])*[.D69])+(25.4*[.C69])" office:value-type="float" office:value="40.48125">
            <text:p>40</text:p>
          </table:table-cell>
          <table:table-cell table:style-name="ce18" table:formula="of:=((25.4/[.H69])*[.G69])+(25.4*[.F69])" office:value-type="float" office:value="142.875">
            <text:p>143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0])*[.D70])+(25.4*[.C70])" office:value-type="float" office:value="90.4875">
            <text:p>90</text:p>
          </table:table-cell>
          <table:table-cell table:style-name="ce18" table:formula="of:=((25.4/[.H70])*[.G70])+(25.4*[.F70])" office:value-type="float" office:value="167.48125">
            <text:p>167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1])*[.D71])+(25.4*[.C71])" office:value-type="float" office:value="174.625">
            <text:p>175</text:p>
          </table:table-cell>
          <table:table-cell table:style-name="ce18" table:formula="of:=((25.4/[.H71])*[.G71])+(25.4*[.F71])" office:value-type="float" office:value="173.83125">
            <text:p>174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2])*[.D72])+(25.4*[.C72])" office:value-type="float" office:value="330.99375">
            <text:p>331</text:p>
          </table:table-cell>
          <table:table-cell table:style-name="ce18" table:formula="of:=((25.4/[.H72])*[.G72])+(25.4*[.F72])" office:value-type="float" office:value="157.1625">
            <text:p>157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3])*[.D73])+(25.4*[.C73])" office:value-type="float" office:value="465.1375">
            <text:p>465</text:p>
          </table:table-cell>
          <table:table-cell table:style-name="ce18" table:formula="of:=((25.4/[.H73])*[.G73])+(25.4*[.F73])" office:value-type="float" office:value="120.65">
            <text:p>121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4])*[.D74])+(25.4*[.C74])" office:value-type="float" office:value="518.31875">
            <text:p>518</text:p>
          </table:table-cell>
          <table:table-cell table:style-name="ce18" table:formula="of:=((25.4/[.H74])*[.G74])+(25.4*[.F74])" office:value-type="float" office:value="92.075">
            <text:p>92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5])*[.D75])+(25.4*[.C75])" office:value-type="float" office:value="546.1">
            <text:p>546</text:p>
          </table:table-cell>
          <table:table-cell table:style-name="ce18" table:formula="of:=((25.4/[.H75])*[.G75])+(25.4*[.F75])" office:value-type="float" office:value="62.70625">
            <text:p>63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6])*[.D76])+(25.4*[.C76])" office:value-type="float" office:value="560.3875">
            <text:p>560</text:p>
          </table:table-cell>
          <table:table-cell table:style-name="ce18" table:formula="of:=((25.4/[.H76])*[.G76])+(25.4*[.F76])" office:value-type="float" office:value="34.13125">
            <text:p>34</text:p>
          </table:table-cell>
          <table:table-cell/>
        </table:table-row>
        <table:table-row table:style-name="ro3">
          <table:table-cell table:number-columns-repeated="2"/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table:number-columns-repeated="3"/>
          <table:table-cell table:style-name="ce18" table:formula="of:=((25.4/[.E77])*[.D77])+(25.4*[.C77])" office:value-type="float" office:value="564.35625">
            <text:p>564</text:p>
          </table:table-cell>
          <table:table-cell table:style-name="ce18" table:formula="of:=((25.4/[.H77])*[.G77])+(25.4*[.F77])" office:value-type="float" office:value="0">
            <text:p>0</text:p>
          </table:table-cell>
          <table:table-cell/>
        </table:table-row>
        <table:table-row table:style-name="ro3" table:number-rows-repeated="1048498">
          <table:table-cell table:number-columns-repeated="14"/>
        </table:table-row>
        <table:table-row table:style-name="ro3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CH">
      <number:day number:style="long"/>
      <number:text>. </number:text>
      <number:month number:textual="true"/>
    </number:date-style>
    <number:date-style style:name="N8108" number:language="de" number:country="CH">
      <number:month number:textual="true"/>
      <number:text> </number:text>
      <number:year/>
    </number:date-style>
    <number:time-style style:name="N8109" number:language="de" number:country="CH">
      <number:hours/>
      <number:text>:</number:text>
      <number:minutes number:style="long"/>
      <number:text> </number:text>
      <number:am-pm/>
    </number:time-style>
    <number:time-style style:name="N8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CH">
      <number:text>SFr. </number:text>
      <number:number number:decimal-places="0" number:min-integer-digits="1" number:grouping="true"/>
    </number:number-style>
    <number:number-style style:name="N8113" number:language="de" number:country="CH">
      <number:text>SFr. 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de" number:country="CH">
      <number:text>SFr. </number:text>
      <number:number number:decimal-places="0" number:min-integer-digits="1" number:grouping="true"/>
    </number:number-style>
    <number:number-style style:name="N8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14P0"/>
    </number:number-style>
    <number:number-style style:name="N8116P0" style:volatile="true" number:language="de" number:country="CH">
      <number:text>SFr. </number:text>
      <number:number number:decimal-places="2" number:min-integer-digits="1" number:grouping="true"/>
    </number:number-style>
    <number:number-style style:name="N8116" number:language="de" number:country="CH">
      <number:text>SFr. 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text>SFr. </number:text>
      <number:number number:decimal-places="2" number:min-integer-digits="1" number:grouping="true"/>
    </number:number-style>
    <number:number-style style:name="N8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8.02.2014</text:date>, <text:time>10:2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pdpole_20_-_20_Kid_27_s_20_Kayak" style:display-name="PageStyle_Tapdpole - Kid's Kaya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4:03:52</meta:creation-date>
    <dc:date>2014-02-08T10:22:01.43</dc:date>
    <meta:print-date>2014-02-02T14:59:44</meta:print-date>
    <meta:editing-cycles>30</meta:editing-cycles>
    <meta:editing-duration>PT2H28M17S</meta:editing-duration>
    <meta:generator>OpenOffice/4.0.1$Win32 OpenOffice.org_project/401m5$Build-9714</meta:generator>
    <meta:document-statistic meta:table-count="1" meta:cell-count="499" meta:object-count="0"/>
  </office:meta>
</office:document-meta>
</file>